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La La - Naughty Boy</text:p>
      <text:p>(<text:span text:style-name="Measure_20__23_1">Na</text:span>na, lalalalala, <text:s text:c="6"/>[Link] <text:s text:c="2"/>[Intro]</text:p>
      <text:p><text:s text:c="5"/><text:span text:style-name="Measure_20__23_2">na</text:span>nananana, (lala/…) <text:s text:c="11"/>(x2)</text:p>
      <text:p><text:s text:c="24"/>x3~1) <text:s/>Dm C Gm Bb</text:p>
      <text:p><text:span text:style-name="Measure_20__23_1">Hush</text:span>, don't <text:span text:style-name="Measure_20__23_2">speak</text:span></text:p>
      <text:p>When you <text:span text:style-name="Measure_20__23_1">spit</text:span> your venom, keep it <text:span text:style-name="Measure_20__23_2">shut</text:span></text:p>
      <text:p>I hate it when you <text:span text:style-name="Measure_20__23_1">hiss</text:span> and <text:span text:style-name="Measure_20__23_2">preach</text:span></text:p>
      <text:p>About your <text:span text:style-name="Measure_20__23_1">new</text:span> messiah</text:p>
      <text:p><text:s text:c="4"/>'cause your <text:span text:style-name="Measure_20__23_2">theo</text:span>ries catch fire</text:p>
      <text:p/>
      <text:p><text:span text:style-name="Measure_20__23_1">I</text:span> can't find your <text:span text:style-name="Measure_20__23_2">sil</text:span>ver lining [Pre-</text:p>
      <text:p><text:span text:style-name="Measure_20__23_1">I</text:span> don't mean to <text:span text:style-name="Measure_20__23_2">judge</text:span> <text:s text:c="12"/>Chorus]</text:p>
      <text:p>But <text:span text:style-name="Measure_20__23_1">when</text:span> you read your <text:span text:style-name="Measure_20__23_2">speech</text:span>, it's</text:p>
      <text:p><text:s text:c="4"/>tiring - <text:span text:style-name="Measure_20__23_1">E</text:span>nough is e<text:span text:style-name="Measure_20__23_2">nough</text:span></text:p>
      <text:p><text:s text:c="33"/>[Chorus]</text:p>
      <text:p>(I'm) <text:span text:style-name="Measure_20__23_1">co</text:span>vering my ears like a <text:span text:style-name="Measure_20__23_2">kid</text:span></text:p>
      <text:p>When your <text:span text:style-name="Measure_20__23_1">words</text:span> mean nothing, I go <text:span text:style-name="Measure_20__23_2">la</text:span>lala</text:p>
      <text:p>I'm <text:span text:style-name="Measure_20__23_1">tur</text:span>ning up the volume when yo<text:span text:style-name="Measure_20__23_2">u sp</text:span>eak</text:p>
      <text:p>'Cause if my <text:span text:style-name="Measure_20__23_1">heart</text:span> can't stop it, I'll</text:p>
      <text:p><text:s text:c="4"/><text:span text:style-name="Measure_20__23_2">find</text:span> a way to block it, I go</text:p>
      <text:p><text:s text:c="35"/>[Link]</text:p>
      <text:p>If our <text:span text:style-name="Measure_20__23_1">love</text:span> is running out of <text:span text:style-name="Measure_20__23_2">time</text:span></text:p>
      <text:p>I won't <text:span text:style-name="Measure_20__23_1">count</text:span> the hours, rather</text:p>
      <text:p><text:s text:c="4"/><text:span text:style-name="Measure_20__23_2">be</text:span> a coward - When our <text:span text:style-name="Measure_20__23_1">words</text:span> col<text:span text:style-name="Measure_20__23_2">lide</text:span></text:p>
      <text:p>I'm gonna <text:span text:style-name="Measure_20__23_1">drown</text:span> you out,</text:p>
      <text:p><text:s text:c="4"/>before I <text:span text:style-name="Measure_20__23_2">lose</text:span> my mind <text:s text:c="3"/>[Pre-Chorus]</text:p>
      <text:p><text:s text:c="33"/>[Chorus]</text:p>
      <text:p><text:s text:c="2"/>[Link] (x2) [Chorus] (…/)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bana</meta:user-defined>
    <meta:user-defined meta:name="Year">2013</meta:user-defined>
  </office:meta>
</office:document-meta>
</file>